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493in" text:list-level-position-and-space-mode="label-alignment">
          <style:list-level-label-alignment text:label-followed-by="space" fo:margin-left="1.058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Default" style:list-style-name="LFO2" style:family="paragraph">
      <style:paragraph-properties fo:line-height="0.2777in" fo:text-indent="-0.8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Default" style:list-style-name="LFO2" style:family="paragraph">
      <style:paragraph-properties fo:line-height="0.2777in" fo:text-indent="-0.8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Default" style:list-style-name="LFO2" style:family="paragraph">
      <style:paragraph-properties fo:line-height="0.2777in" fo:text-indent="-0.8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Default" style:list-style-name="LFO2" style:family="paragraph">
      <style:paragraph-properties fo:margin-bottom="0.125in" fo:line-height="0.2777in" fo:margin-left="1.0597in" fo:text-indent="-0.86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Default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Default" style:family="paragraph">
      <style:paragraph-properties fo:line-height="0.2777in" fo:margin-left="0.7194in" fo:text-indent="-0.719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Default" style:family="paragraph">
      <style:paragraph-properties fo:line-height="0.2777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Default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Default" style:family="paragraph">
      <style:paragraph-properties fo:line-height="0.2777in" fo:margin-left="0.593in" fo:text-indent="-0.5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Default" style:family="paragraph">
      <style:paragraph-properties fo:line-height="0.2777in" fo:margin-left="0.5638in" fo:text-indent="-0.563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Default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Default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Default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Default" style:list-style-name="LFO1" style:family="paragraph"/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7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Default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Default" style:list-style-name="LFO1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Default" style:list-style-name="LFO3" style:family="paragraph">
      <style:paragraph-properties style:snap-to-layout-grid="false" fo:line-height="0.2777in" fo:margin-left="0.8465in" fo:text-indent="-0.4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Default" style:list-style-name="LFO3" style:family="paragraph">
      <style:paragraph-properties style:snap-to-layout-grid="false" fo:line-height="0.2777in" fo:margin-left="0.8465in" fo:text-indent="-0.4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Default" style:list-style-name="LFO1" style:family="paragraph">
      <style:paragraph-properties fo:margin-left="0.8555in" fo:text-indent="-0.8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</style:style>
    <style:style style:name="P129" style:parent-style-name="Default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Default" style:family="paragraph">
      <style:paragraph-properties fo:line-height="0.305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3472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olumn141" style:family="table-column">
      <style:table-column-properties style:column-width="1.0062in" style:use-optimal-column-width="false"/>
    </style:style>
    <style:style style:name="TableColumn142" style:family="table-column">
      <style:table-column-properties style:column-width="2.1236in" style:use-optimal-column-width="false"/>
    </style:style>
    <style:style style:name="TableColumn143" style:family="table-column">
      <style:table-column-properties style:column-width="0.2534in" style:use-optimal-column-width="false"/>
    </style:style>
    <style:style style:name="TableColumn144" style:family="table-column">
      <style:table-column-properties style:column-width="0.009in" style:use-optimal-column-width="false"/>
    </style:style>
    <style:style style:name="TableColumn145" style:family="table-column">
      <style:table-column-properties style:column-width="1.1645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1.1305in" style:use-optimal-column-width="false"/>
    </style:style>
    <style:style style:name="Table140" style:family="table">
      <style:table-properties style:width="6.5736in" style:rel-width="93.32%" fo:margin-left="0in" table:align="center"/>
    </style:style>
    <style:style style:name="TableRow148" style:family="table-row">
      <style:table-row-properties style:min-row-height="0.4812in" style:use-optimal-row-height="false"/>
    </style:style>
    <style:style style:name="TableCell149" style:family="table-cell">
      <style:table-cell-properties fo:border-top="0.0416in solid #000000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1" style:family="table-cell">
      <style:table-cell-properties fo:border-top="0.0416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-top="0.0416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text-indent="0.1055in"/>
    </style:style>
    <style:style style:name="T155" style:parent-style-name="預設段落字型" style:family="text">
      <style:text-properties style:font-name="Times New Roman" style:font-name-asian="標楷體" fo:color="#808080" fo:letter-spacing="0.0222in" style:letter-kerning="false"/>
    </style:style>
    <style:style style:name="T156" style:parent-style-name="預設段落字型" style:family="text">
      <style:text-properties style:font-name="Times New Roman" style:font-name-asian="標楷體" fo:color="#808080" style:letter-kerning="false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color="#808080" fo:letter-spacing="0.0048in" style:text-scale="87%" style:letter-kerning="false"/>
    </style:style>
    <style:style style:name="T159" style:parent-style-name="預設段落字型" style:family="text">
      <style:text-properties style:font-name="Times New Roman" style:font-name-asian="標楷體" fo:color="#808080" fo:letter-spacing="0.0048in" style:text-scale="87%" style:letter-kerning="false"/>
    </style:style>
    <style:style style:name="T160" style:parent-style-name="預設段落字型" style:family="text">
      <style:text-properties style:font-name="Times New Roman" style:font-name-asian="標楷體" fo:color="#808080" fo:letter-spacing="-0.0083in" style:text-scale="87%" style:letter-kerning="false"/>
    </style:style>
    <style:style style:name="T161" style:parent-style-name="預設段落字型" style:family="text">
      <style:text-properties style:font-name="Times New Roman" style:font-name-asian="標楷體" fo:color="#808080" style:text-scale="77%" style:letter-kerning="false"/>
    </style:style>
    <style:style style:name="T162" style:parent-style-name="預設段落字型" style:family="text">
      <style:text-properties style:font-name="Times New Roman" style:font-name-asian="標楷體" fo:color="#808080" fo:letter-spacing="0.0125in" style:text-scale="79%" style:letter-kerning="false"/>
    </style:style>
    <style:style style:name="T163" style:parent-style-name="預設段落字型" style:family="text">
      <style:text-properties style:font-name="Times New Roman" style:font-name-asian="標楷體" fo:color="#808080" style:text-scale="79%" style:letter-kerning="false"/>
    </style:style>
    <style:style style:name="T164" style:parent-style-name="預設段落字型" style:family="text">
      <style:text-properties style:font-name="Times New Roman" style:font-name-asian="標楷體" fo:color="#808080" style:text-scale="79%" style:letter-kerning="false"/>
    </style:style>
    <style:style style:name="TableCell165" style:family="table-cell">
      <style:table-cell-properties fo:border-top="0.0416in solid #000000" fo:border-left="0.0034in solid #000000" fo:border-bottom="0.0312in solid #000000" fo:border-right="0.0416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style:line-height-at-least="0.1666in"/>
      <style:text-properties style:font-name="Times New Roman" style:font-name-asian="標楷體" fo:color="#808080" fo:letter-spacing="0.025in" fo:font-size="10pt" style:font-size-asian="10pt" style:font-size-complex="10pt"/>
    </style:style>
    <style:style style:name="TableRow167" style:family="table-row">
      <style:table-row-properties style:min-row-height="0.3694in" style:use-optimal-row-height="false"/>
    </style:style>
    <style:style style:name="TableCell168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9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本文縮排31" style:family="paragraph">
      <style:paragraph-properties style:snap-to-layout-grid="false" fo:text-align="justify" fo:margin-bottom="0in" fo:margin-left="0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6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本文縮排31" style:family="paragraph">
      <style:paragraph-properties style:snap-to-layout-grid="false" fo:margin-bottom="0in" fo:margin-left="0in">
        <style:tab-stops/>
      </style:paragraph-properties>
    </style:style>
    <style:style style:name="T1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9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本文縮排31" style:family="paragraph">
      <style:paragraph-properties style:snap-to-layout-grid="false" fo:margin-top="0.125in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201" style:family="table-row">
      <style:table-row-properties style:min-row-height="0.3895in" style:use-optimal-row-height="false"/>
    </style:style>
    <style:style style:name="TableCell20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05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Row206" style:family="table-row">
      <style:table-row-properties style:min-row-height="0.3868in" style:use-optimal-row-height="false"/>
    </style:style>
    <style:style style:name="TableCell207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9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16" style:family="table-row">
      <style:table-row-properties style:min-row-height="0.3048in" style:use-optimal-row-height="false"/>
    </style:style>
    <style:style style:name="TableCell217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8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21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3048in" style:use-optimal-row-height="false"/>
    </style:style>
    <style:style style:name="TableCell223" style:family="table-cell">
      <style:table-cell-properties fo:border-top="none" fo:border-left="0.0416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25" style:family="table-cell">
      <style:table-cell-properties fo:border-top="none" fo:border-left="0.0069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本文縮排31" style:family="paragraph">
      <style:paragraph-properties style:snap-to-layout-grid="false" fo:text-align="justify" fo:margin-bottom="0in" fo:margin-left="0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31" style:family="table-row">
      <style:table-row-properties style:min-row-height="3.6076in" style:use-optimal-row-height="false"/>
    </style:style>
    <style:style style:name="TableCell23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833in" fo:line-height="0.1805in"/>
      <style:text-properties style:font-name="Times New Roman" style:font-name-asian="標楷體" fo:font-weight="bold" style:font-weight-asian="bold" style:font-weight-complex="bold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48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P249" style:parent-style-name="內文" style:family="paragraph">
      <style:paragraph-properties fo:line-height="0.1805in"/>
      <style:text-properties style:font-name="Times New Roman" style:font-name-asian="標楷體" fo:font-weight="bold" style:font-weight-asian="bold"/>
    </style:style>
    <style:style style:name="P250" style:parent-style-name="內文" style:family="paragraph">
      <style:paragraph-properties style:snap-to-layout-grid="false" fo:margin-top="0.0833in" fo:line-height="0.1805in" fo:text-indent="2.7708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top="0.0833in" fo:line-height="0.1805in" fo:text-indent="2.7708in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margin-top="0.0833in" fo:line-height="0.1805in" fo:text-indent="2.768in"/>
    </style:style>
    <style:style style:name="T260" style:parent-style-name="預設段落字型" style:family="text">
      <style:text-properties style:font-name="Times New Roman" style:font-name-asian="標楷體" style:font-weight-complex="bold"/>
    </style:style>
    <style:style style:name="T261" style:parent-style-name="預設段落字型" style:family="text">
      <style:text-properties style:font-name="Times New Roman" style:font-name-asian="標楷體" style:font-weight-complex="bold"/>
    </style:style>
    <style:style style:name="T262" style:parent-style-name="預設段落字型" style:family="text">
      <style:text-properties style:font-name="Times New Roman" style:font-name-asian="標楷體" style:font-weight-complex="bold"/>
    </style:style>
    <style:style style:name="T263" style:parent-style-name="預設段落字型" style:family="text">
      <style:text-properties style:font-name="Times New Roman" style:font-name-asian="標楷體" style:font-weight-complex="bold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/>
    </style:style>
    <style:style style:name="T266" style:parent-style-name="預設段落字型" style:family="text">
      <style:text-properties style:font-name="Times New Roman" style:font-name-asian="標楷體" style:font-weight-complex="bold"/>
    </style:style>
    <style:style style:name="P267" style:parent-style-name="內文" style:family="paragraph">
      <style:paragraph-properties style:snap-to-layout-grid="false" fo:margin-top="0.0833in" fo:line-height="0.1805in" fo:text-indent="3.5402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內文" style:family="paragraph">
      <style:paragraph-properties fo:margin-top="0.0833in" fo:line-height="0.1805in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內文" style:list-style-name="LFO4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78" style:parent-style-name="內文" style:list-style-name="LFO4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79" style:parent-style-name="內文" style:list-style-name="LFO4" style:family="paragraph">
      <style:paragraph-properties fo:margin-top="0.0833in" fo:line-height="0.1805in" fo:margin-left="0.2604in" fo:text-indent="-0.19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Row280" style:family="table-row">
      <style:table-row-properties style:min-row-height="2.5305in" style:use-optimal-row-height="false"/>
    </style:style>
    <style:style style:name="TableCell28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2" style:parent-style-name="本文縮排31" style:family="paragraph">
      <style:paragraph-properties style:snap-to-layout-grid="false" fo:margin-top="0.125in" fo:margin-left="0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language="zh" fo:country="TW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3.5pt" style:font-size-asian="13.5pt" style:font-size-complex="13.5pt" fo:language="zh" fo:country="TW" style:language-asian="zh" style:country-asian="TW"/>
    </style:style>
    <style:style style:name="T28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style:snap-to-layout-grid="false" fo:margin-top="0.0833in" fo:line-height="0.1805in"/>
      <style:text-properties style:font-name="Times New Roman"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臺南護理專科學校</text:span></text:p>
      <text:p text:style-name="P3">【勇敢說愛】</text:p>
      <text:p text:style-name="P4">113年度性別平等創意圖卡競賽活動計畫</text:p>
      <text:list text:style-name="LFO1" text:continue-numbering="true">
        <text:list-item>
          <text:p text:style-name="P5">目的</text:p>
        </text:list-item>
      </text:list>
      <text:p text:style-name="P6"><text:s text:c="4"/>為提升本校學生認識情感關係的建立與發展、認識多元性別LGBTQ、消除性別/性向歧視，並能尊重彼此身體的自主權和隱私之情感教育，鼓勵學生將性別平等教育概念，透過視覺化的創意圖卡呈現，引導學生以正向態度面對情感互動關係，建立性別平等價值觀。</text:p>
      <text:list text:style-name="LFO1" text:continue-numbering="true">
        <text:list-item>
          <text:p text:style-name="P7">主辦單位：本校學生事務處學生輔導中心</text:p>
        </text:list-item>
        <text:list-item>
          <text:p text:style-name="P8">協辦單位：本校通識教育中心</text:p>
        </text:list-item>
        <text:list-item>
          <text:p text:style-name="P9">活動時間：113年4月01日起至113年4月26日止</text:p>
        </text:list-item>
        <text:list-item>
          <text:p text:style-name="P10">對象：本校在學學生</text:p>
        </text:list-item>
        <text:list-item>
          <text:p text:style-name="P11">徵件主題：</text:p>
        </text:list-item>
      </text:list>
      <text:p text:style-name="P12"><text:s text:c="4"/>作品內容能符合以下主題之一，或同時函括多個主題亦可：</text:p>
      <text:list text:style-name="LFO2" text:continue-numbering="true">
        <text:list-item>
          <text:p text:style-name="P13">「認識多元性別LGBTQ」。</text:p>
        </text:list-item>
        <text:list-item>
          <text:p text:style-name="P14">「情感溝通及表達」-以愛情為主。</text:p>
        </text:list-item>
        <text:list-item>
          <text:p text:style-name="P15">「維護身體自主權」。</text:p>
        </text:list-item>
        <text:list-item>
          <text:p text:style-name="P16">「親密關係暴力防治」。</text:p>
        </text:list-item>
      </text:list>
      <text:list text:style-name="LFO1" text:continue-numbering="true">
        <text:list-item>
          <text:p text:style-name="P17">參加辦法</text:p>
        </text:list-item>
      </text:list>
      <text:p text:style-name="P18"><text:s text:c="2"/>一、作品規格：</text:p>
      <text:p text:style-name="P19"><text:span text:style-name="T20"><text:s text:c="4"/>(</text:span><text:span text:style-name="T21">一</text:span><text:span text:style-name="T22">)</text:span><text:span text:style-name="T23">創作說明：須以</text:span><text:span text:style-name="T24">200</text:span><text:span text:style-name="T25">字</text:span><text:span text:style-name="T26">內闡述創作註解。</text:span></text:p>
      <text:p text:style-name="P27"><text:s text:c="4"/>(二)作品大小自「明信片」至「A4」皆可，勿超過A4大小。</text:p>
      <text:p text:style-name="P28">　　(三)手繪或電腦繪圖方式皆可。</text:p>
      <text:p text:style-name="P29"><text:s text:c="4"/>(四)電腦繪圖：</text:p>
      <text:p text:style-name="P30"><text:s text:c="6"/>1.作品原始製作檔案的格式為解析度300dpi以上。</text:p>
      <text:p text:style-name="P31"><text:span text:style-name="T32"><text:s text:c="6"/>2.</text:span><text:span text:style-name="T33">電子檔以</text:span><text:span text:style-name="T34">jpg</text:span><text:span text:style-name="T35">、</text:span><text:span text:style-name="T36">jpeg</text:span><text:span text:style-name="T37">、</text:span><text:span text:style-name="T38">png</text:span><text:span text:style-name="T39">或</text:span><text:span text:style-name="T40">pdf</text:span><text:span text:style-name="T41">格式為主，</text:span><text:span text:style-name="T42">寄至</text:span><text:span text:style-name="T43">oaeri1924@ntin.edu.tw</text:span><text:span text:style-name="T44">@ntin.edu.tw</text:span><text:span text:style-name="T45">，檔名為</text:span><text:span text:style-name="T46">「作品名稱</text:span><text:span text:style-name="T47">_</text:span><text:span text:style-name="T48">科系</text:span><text:span text:style-name="T49">_</text:span><text:span text:style-name="T50">姓名」，信件主旨打上「【勇敢說愛】</text:span><text:span text:style-name="T51">113</text:span><text:span text:style-name="T52">年度性別平等創意圖卡競賽參賽作品」，寄件後請留意是否收到主辦單位回覆信</text:span><text:soft-page-break/><text:span text:style-name="T53">件</text:span><text:span text:style-name="T54">。</text:span></text:p>
      <text:p text:style-name="P55"><text:s text:c="6"/>3.附上印出之紙本作品。</text:p>
      <text:p text:style-name="P56"><text:s text:c="4"/>(五)手繪圖：請自行確認原始手稿圖之清晰，以免影響評選結果。<text:s/></text:p>
      <text:p text:style-name="P57"><text:s text:c="2"/>二、每人投稿總數上限為2件，但獲獎作品每人僅限1件。</text:p>
      <text:list text:style-name="LFO1" text:continue-numbering="true">
        <text:list-item>
          <text:p text:style-name="P58">參賽方式<text:tab/></text:p>
        </text:list-item>
      </text:list>
      <text:p text:style-name="P59"><text:s text:c="2"/>一、報名表件：詳填報名表(如附件一)各項資料，字跡不清、資料不全者，恕不受理。</text:p>
      <text:p text:style-name="P60"><text:span text:style-name="T61"><text:s text:c="2"/></text:span><text:span text:style-name="T62">二、參賽資料：參賽作品</text:span><text:span text:style-name="T63">(</text:span><text:span text:style-name="T64">含原稿紙本</text:span><text:span text:style-name="T65">1</text:span><text:span text:style-name="T66">份，如為電腦繪圖，請務必自行印出紙本</text:span><text:span text:style-name="T67">)</text:span><text:span text:style-name="T68">及報名表，並於</text:span><text:span text:style-name="T69">113</text:span><text:span text:style-name="T70">年</text:span><text:span text:style-name="T71">4</text:span><text:span text:style-name="T72">月</text:span><text:span text:style-name="T73">26</text:span><text:span text:style-name="T74">日</text:span><text:span text:style-name="T75">(</text:span><text:span text:style-name="T76">五</text:span><text:span text:style-name="T77">)</text:span><text:span text:style-name="T78">下午</text:span><text:span text:style-name="T79">17</text:span><text:span text:style-name="T80">時</text:span><text:span text:style-name="T81">30</text:span><text:span text:style-name="T82">分</text:span><text:span text:style-name="T83">前，親送至學務處學輔中心</text:span><text:span text:style-name="T84">(</text:span><text:span text:style-name="T85">信心樓</text:span><text:span text:style-name="T86">2</text:span><text:span text:style-name="T87">樓</text:span><text:span text:style-name="T88">)</text:span><text:span text:style-name="T89">。</text:span></text:p>
      <text:list text:style-name="LFO1" text:continue-numbering="true">
        <text:list-item>
          <text:p text:style-name="P90">活動規則</text:p>
        </text:list-item>
      </text:list>
      <text:p text:style-name="P91"><text:s text:c="2"/>一、參賽作品應符合比賽規定，且必須是個人創作，不得使用筆名、假名參賽</text:p>
      <text:p text:style-name="P92"><text:s text:c="6"/>，若是臨摹、經他人加筆之作品、曾公開發表或參加其他任何展覽之得獎作</text:p>
      <text:p text:style-name="P93"><text:s text:c="6"/>品均不予評選。<text:s/></text:p>
      <text:p text:style-name="P94"><text:s text:c="2"/>二、參賽作品無條件授權主辦單位，得獎作品之著作權歸主辦單位所有，為公益</text:p>
      <text:p text:style-name="P95"><text:s text:c="6"/>推廣，可逕行使用於公開展覽、宣傳、發表、出版、續刊登或印製相關印刷</text:p>
      <text:p text:style-name="P96"><text:s text:c="6"/>品等，不另給酬。未滿20歲之參賽者，須請全體法定代理人於報名表相關欄</text:p>
      <text:p text:style-name="P97"><text:s text:c="6"/>位簽章。</text:p>
      <text:p text:style-name="P98"><text:s text:c="2"/>三、嚴禁盜用他人作品，違者經查證屬實取消參賽或得獎資格，得獎者追回已獲</text:p>
      <text:p text:style-name="P99"><text:s text:c="6"/>獎金及獎狀、獎品，其獎位不另遞補。其違反著作權法令分由參賽者自行負</text:p>
      <text:p text:style-name="P100"><text:s text:c="6"/>責，無關主辦單位。</text:p>
      <text:p text:style-name="P101"><text:span text:style-name="T102"><text:s text:c="2"/></text:span><text:span text:style-name="T103">四、作品皆以原稿參賽，</text:span><text:span text:style-name="T104">不論得獎與否均不予退件歸還，請自留副本</text:span><text:span text:style-name="T105">。</text:span><text:span text:style-name="T106"><text:s/></text:span></text:p>
      <text:p text:style-name="P107"><text:s text:c="2"/>五、獲獎名單經評選後將公布於本校新聞中心及學生輔導中心網頁，並分別通知得獎人，若公布得獎5個工作天內無法聯繫到得獎人，則視為棄權，得獎者不得有議，並由備取名單遞補。</text:p>
      <text:p text:style-name="P108"><text:span text:style-name="T109"><text:s text:c="2"/></text:span><text:span text:style-name="T110">六、凡參加本比賽者，即視同遵守本比賽各項規定，不得異議；如有未盡事項，</text:span></text:p>
      <text:p text:style-name="P111"><text:s text:c="6"/>以主辦單位公告內容為準。</text:p>
      <text:list text:style-name="LFO1" text:continue-numbering="true">
        <text:list-item>
          <text:p text:style-name="P112"><text:span text:style-name="T113">獎勵方式</text:span><text:span text:style-name="T114">(</text:span><text:span text:style-name="T115">得獎者獎金依所得稅法規定扣繳所得稅</text:span><text:span text:style-name="T116">)</text:span></text:p>
        </text:list-item>
      </text:list>
      <text:p text:style-name="P117"><text:s text:c="2"/>一、錄取獎項：依評審成績，錄取第一名、第二名、第三名及佳作共7件。</text:p>
      <text:p text:style-name="P118"><text:s text:c="2"/>二、獎勵辦法：</text:p>
      <text:p text:style-name="P119"><text:s text:c="4"/>(一)【第一名】一名，獎狀一紙及2,500元等值商品或禮券。</text:p>
      <text:p text:style-name="P120"><text:s text:c="4"/>(二)【第二名】一名，獎狀一紙及1,500元等值商品或禮券。</text:p>
      <text:p text:style-name="P121"><text:s text:c="4"/>(三)【第三名】一名，獎狀一紙及1,000元等值商品或禮券。</text:p>
      <text:p text:style-name="P122"><text:s text:c="4"/>(四)【佳<text:s text:c="2"/>作】四名，獎狀一紙及500元等值商品或禮券。</text:p>
      <text:soft-page-break/>
      <text:list text:style-name="LFO1" text:continue-numbering="true">
        <text:list-item>
          <text:p text:style-name="P123">評審機制</text:p>
        </text:list-item>
      </text:list>
      <text:list text:style-name="LFO3" text:continue-numbering="true">
        <text:list-item>
          <text:p text:style-name="P124">評審委員：由主辦單位召集相關專業人士擔任，經評比決定得獎名單。</text:p>
        </text:list-item>
        <text:list-item>
          <text:p text:style-name="P125">評分標準：主題掌握與關聯性30%、構圖技法30%、題材創意內容30%、附註作品說明10%。</text:p>
        </text:list-item>
      </text:list>
      <text:list text:style-name="LFO1" text:continue-numbering="true">
        <text:list-item>
          <text:p text:style-name="P126">本活動經費由「113年度教育部補助大專校院辦理校園心理健康促進計畫」經費項下支應。</text:p>
        </text:list-item>
      </text:list>
      <text:p text:style-name="P127"><text:s text:c="2"/></text:p>
      <text:p text:style-name="P128"/>
      <text:p text:style-name="P129"/>
      <text:p text:style-name="P130"><text:span text:style-name="T131"><draw:custom-shape svg:x="5.8625in" svg:y="-0.37917in" svg:width="0.89167in" svg:height="0.625in" draw:z-index="251665408" draw:id="id0" draw:style-name="a0" draw:name="左右括弧 2" text:anchor-type="paragraph"><svg:title/><svg:desc/><text:p text:style-name="P132">附件一</text:p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</text:p>
      <text:p text:style-name="P133"><text:span text:style-name="T134">國立臺南護理專科學</text:span><text:span text:style-name="T135">校</text:span><text:span text:style-name="T136"><text:s/></text:span><text:span text:style-name="T137">【勇敢說愛】性別平等創</text:span><text:span text:style-name="T138">意圖卡競賽</text:span><text:span text:style-name="T139">報名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作品名稱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<text:span text:style-name="T155">報名編</text:span><text:span text:style-name="T156">號</text:span></text:p>
            <text:p text:style-name="P157"><text:span text:style-name="T158">(</text:span><text:span text:style-name="T159">此處由主</text:span><text:span text:style-name="T160">辦</text:span><text:span text:style-name="T161">單位</text:span><text:span text:style-name="T162">填</text:span><text:span text:style-name="T163">寫</text:span><text:span text:style-name="T164">)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作者姓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性別</text:p>
          </table:table-cell>
          <table:covered-table-cell/>
          <table:table-cell table:style-name="TableCell175" table:number-columns-spanned="2">
            <text:p text:style-name="P176"><text:span text:style-name="T177">□</text:span><text:span text:style-name="T178">男</text:span><text:span text:style-name="T179"><text:s text:c="2"/>□</text:span><text:span text:style-name="T180">女</text:span><text:span text:style-name="T181"><text:s text:c="2"/></text:span><text:span text:style-name="T182">□</text:span><text:span text:style-name="T183">其他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年級/班級</text:span></text:p>
          </table:table-cell>
          <table:table-cell table:style-name="TableCell188" table:number-columns-spanned="2">
            <text:p text:style-name="P189"><text:span text:style-name="T190"><text:s text:c="9"/></text:span><text:span text:style-name="T191">科</text:span><text:span text:style-name="T192"><text:s text:c="5"/></text:span><text:span text:style-name="T193">年</text:span><text:span text:style-name="T194"><text:s text:c="5"/></text:span><text:span text:style-name="T195">班</text:span></text:p>
          </table:table-cell>
          <table:covered-table-cell/>
          <table:table-cell table:style-name="TableCell196" table:number-columns-spanned="2">
            <text:p text:style-name="P197"><text:span text:style-name="T198">學號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戶籍地址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連絡電話</text:p>
          </table:table-cell>
          <table:table-cell table:style-name="TableCell209" table:number-columns-spanned="6">
            <text:p text:style-name="P210"><text:span text:style-name="T211">【得獎將以電話通知，請務必</text:span><text:span text:style-name="T212">填寫清楚</text:span><text:span text:style-name="T213">並確認</text:span><text:span text:style-name="T214">電話暢通</text:span><text:span text:style-name="T21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E-mail</text:span>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凡參賽學生皆可匯入通識中心學習歷程</text:p>
          </table:table-cell>
          <table:covered-table-cell/>
          <table:table-cell table:style-name="TableCell225" table:number-columns-spanned="5">
            <text:p text:style-name="P226"><text:span text:style-name="T227">□</text:span><text:span text:style-name="T228">需要</text:span><text:span text:style-name="T229"><text:s text:c="2"/>□</text:span><text:span text:style-name="T230">不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著作發表與授權利用同意書：</text:p>
            <text:p text:style-name="P234"><text:span text:style-name="T235">　　</text:span><text:span text:style-name="T236">本人同意將本人參賽之「</text:span><text:span text:style-name="T237">113</text:span><text:span text:style-name="T238">年度性別平等創意圖卡競賽</text:span><text:span text:style-name="T239">【勇敢說愛】</text:span><text:span text:style-name="T240">」</text:span><text:span text:style-name="T241">參賽作品及原稿（作品名稱：</text:span><text:span text:style-name="T242">　　　　　　　　　　　　　　　　　　　　　</text:span><text:span text:style-name="T243">）</text:span><text:span text:style-name="T244">之著作財產權，無條件授權予本活動主辦單位，得獎作品之著作權亦歸主辦單位所有，主辦單位並得集結編印、出版、公布於網</text:span><text:span text:style-name="T245">站或推薦報刊媒體發表，不另致酬</text:span><text:span text:style-name="T246">。</text:span><text:span text:style-name="T247">保證提供之各項資料均正確無誤，參賽作品確係本人之原創作品，如發生仿冒、抄襲情事者，願負起全部法律責任。</text:span></text:p>
            <text:p text:style-name="P248">以上條款，本人已詳閱無異議並同意。</text:p>
            <text:p text:style-name="P249"/>
            <text:p text:style-name="P250"><text:span text:style-name="T251"><text:s text:c="3"/></text:span><text:span text:style-name="T252">參賽人簽名：</text:span><text:span text:style-name="T253">　　　　　　　　　　</text:span><text:span text:style-name="T254"><text:s text:c="2"/></text:span></text:p>
            <text:p text:style-name="P255"><text:span text:style-name="T256"><text:s text:c="3"/></text:span><text:span text:style-name="T257">法定代理人：</text:span><text:span text:style-name="T258"><text:s text:c="23"/></text:span></text:p>
            <text:p text:style-name="P259"><text:span text:style-name="T260"><text:s text:c="3"/>(</text:span><text:span text:style-name="T261">未滿</text:span><text:span text:style-name="T262">18</text:span><text:span text:style-name="T263">歲者須請</text:span><text:span text:style-name="T264">全體法定代理人</text:span><text:span text:style-name="T265">簽名</text:span><text:span text:style-name="T266">)</text:span></text:p>
            <text:p text:style-name="P267"><text:span text:style-name="T268"><text:s text:c="7"/>113</text:span><text:span text:style-name="T269">年</text:span><text:span text:style-name="T270">　　　</text:span><text:span text:style-name="T271">月</text:span><text:span text:style-name="T272">　　　</text:span><text:span text:style-name="T273">日</text:span></text:p>
            <text:p text:style-name="P274"><text:span text:style-name="T275">※</text:span><text:span text:style-name="T276">注意事項</text:span></text:p>
            <text:list text:style-name="LFO4" text:continue-numbering="true">
              <text:list-item>
                <text:p text:style-name="P277">凡參加本比賽者，即視為同意本簡章之相關規定。</text:p>
              </text:list-item>
              <text:list-item>
                <text:p text:style-name="P278">未簽署發表與授權利用同意書者，不予受理報名暨評審作業。</text:p>
              </text:list-item>
              <text:list-item>
                <text:p text:style-name="P279">若有其他未盡詳述之事項，將依學務處學輔中心之安排。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<text:span text:style-name="T283">參賽作品簡介</text:span><text:span text:style-name="T284">：</text:span><text:span text:style-name="T285">創作靈感</text:span><text:span text:style-name="T286">(</text:span><text:span text:style-name="T287">以</text:span><text:span text:style-name="T288">200</text:span><text:span text:style-name="T289">字以內的中文工整敘明，繁體中文書寫</text:span><text:span text:style-name="T290">)</text:span>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.." svg:font-family="標楷體..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.." style:font-name-asian="標楷體...." style:font-name-complex="標楷體..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493in" text:list-level-position-and-space-mode="label-alignment">
          <style:list-level-label-alignment text:label-followed-by="space" fo:margin-left="1.0583in" fo:text-indent="-0.349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4-04-10T06:57:00Z</meta:creation-date>
    <dc:date>2024-04-10T06:57:00Z</dc:date>
    <meta:print-date>2023-02-14T03:1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3" meta:character-count="2297" meta:row-count="16" meta:non-whitespace-character-count="1958"/>
  </office:meta>
</office:document-meta>
</file>